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2.95in">
        <style:tab-stops/>
      </style:paragraph-properties>
    </style:style>
    <style:style style:name="P4" style:parent-style-name="Standard" style:family="paragraph">
      <style:paragraph-properties fo:text-align="justify" fo:margin-left="4.1347in" fo:text-indent="-4.4305in">
        <style:tab-stops/>
      </style:paragraph-properties>
    </style:style>
    <style:style style:name="P5" style:parent-style-name="Standard" style:family="paragraph">
      <style:paragraph-properties fo:text-align="justify" fo:margin-left="4.1347in" fo:text-indent="-0.2951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2.95in">
        <style:tab-stops/>
      </style:paragraph-properties>
    </style:style>
    <style:style style:name="P8" style:parent-style-name="Standard" style:family="paragraph">
      <style:paragraph-properties fo:text-align="justify" fo:margin-left="2.95in" fo:text-indent="-2.95in">
        <style:tab-stops/>
      </style:paragraph-properties>
    </style:style>
    <style:style style:name="P9" style:parent-style-name="Standard" style:family="paragraph">
      <style:paragraph-properties fo:text-align="justify" fo:margin-left="2.95in" fo:text-indent="-3.0486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1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2" style:parent-style-name="Standard" style:family="paragraph">
      <style:paragraph-properties fo:text-align="justify" fo:margin-left="2.95in" fo:text-indent="-2.7527in">
        <style:tab-stops/>
      </style:paragraph-properties>
    </style:style>
    <style:style style:name="P13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4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5" style:parent-style-name="Standard" style:family="paragraph">
      <style:paragraph-properties fo:text-align="justify" fo:margin-left="2.95in">
        <style:tab-stops/>
      </style:paragraph-properties>
    </style:style>
    <style:style style:name="P16" style:parent-style-name="Standard" style:family="paragraph">
      <style:paragraph-properties fo:text-align="justify" fo:margin-left="2.95in">
        <style:tab-stops/>
      </style:paragraph-properties>
    </style:style>
    <style:style style:name="P17" style:parent-style-name="Standard" style:family="paragraph">
      <style:paragraph-properties fo:text-align="justify" fo:margin-left="2.95in">
        <style:tab-stops/>
      </style:paragraph-properties>
    </style:style>
    <style:style style:name="P18" style:parent-style-name="Standard" style:family="paragraph">
      <style:paragraph-properties fo:text-align="justify" fo:margin-left="2.95in">
        <style:tab-stops/>
      </style:paragraph-properties>
    </style:style>
    <style:style style:name="P19" style:parent-style-name="Standard" style:family="paragraph">
      <style:paragraph-properties fo:text-align="justify" fo:margin-left="2.95in">
        <style:tab-stops/>
      </style:paragraph-properties>
    </style:style>
    <style:style style:name="P20" style:parent-style-name="Standard" style:family="paragraph">
      <style:paragraph-properties fo:text-align="justify" fo:margin-left="2.95in">
        <style:tab-stops/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 fo:margin-left="2.95in">
        <style:tab-stops/>
      </style:paragraph-properties>
    </style:style>
    <style:style style:name="P24" style:parent-style-name="Standard" style:family="paragraph">
      <style:paragraph-properties fo:text-align="justify" fo:margin-left="2.95in">
        <style:tab-stops/>
      </style:paragraph-properties>
    </style:style>
    <style:style style:name="P25" style:parent-style-name="Standard" style:family="paragraph">
      <style:paragraph-properties fo:text-align="justify" fo:margin-left="2.9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7"/>Заявление родителей (законных представителей) о приеме</text:p>
      <text:p text:style-name="P2">в Муниципальное бюджетное общеобразовательное учреждение</text:p>
      <text:p text:style-name="P3"/>
      <text:p text:style-name="P4"><text:s text:c="73"/>Директору МБОУ «СОШ № 44 им. А. Абденановой»</text:p>
      <text:p text:style-name="P5"><text:s/>г. Симферополя <text:s text:c="13"/></text:p>
      <text:p text:style-name="P6"><text:s text:c="95"/>Муртазаевой Г.Н.</text:p>
      <text:p text:style-name="P7">родителя (законного представителя)</text:p>
      <text:p text:style-name="P8"><text:s text:c="17"/>В приказ <text:s text:c="38"/>Фамилия ______________________________________<text:s/></text:p>
      <text:p text:style-name="P9"><text:s text:c="7"/>Директор Муртазаева Г.Н. <text:s text:c="21"/>Имя __________________________________________</text:p>
      <text:p text:style-name="P10">Зачислен в _________класс <text:s text:c="26"/>Отчество ______________________________________</text:p>
      <text:p text:style-name="P11"><text:s/>с «_____»______________20___г. <text:s text:c="15"/>Место регистрации (адрес):</text:p>
      <text:p text:style-name="P12">Приказ №____________ <text:s text:c="26"/>Город<text:s/>_________________________________________</text:p>
      <text:p text:style-name="P13"><text:s text:c="10"/>Улица _________________________________________</text:p>
      <text:p text:style-name="P14"><text:s text:c="10"/>Дом ________ корп. _________ кв. ___________ Телефон _______________________________________<text:s/></text:p>
      <text:p text:style-name="P15">Место проживания (адрес):</text:p>
      <text:p text:style-name="P16">Город__________________________________________</text:p>
      <text:p text:style-name="P17">Улица__________________________________________</text:p>
      <text:p text:style-name="P18">Дом_____________корп.______________кв__________</text:p>
      <text:p text:style-name="P19">Телефон_______________________________________</text:p>
      <text:p text:style-name="P20"><text:span text:style-name="T21">e</text:span>-<text:span text:style-name="T22">mail</text:span>_________________________________________</text:p>
      <text:p text:style-name="P23">Документ, подтверждающий статус законного <text:s/><text:s text:c="3"/>представителя: _________________________________</text:p>
      <text:p text:style-name="P24">Серия_____________№__________________________</text:p>
      <text:p text:style-name="P25">Выдан_________________________________________</text:p>
      <text:p text:style-name="P26"><text:s text:c="23"/></text:p>
      <text:p text:style-name="P27"><text:s text:c="57"/>ЗАЯВЛЕНИЕ <text:s text:c="5"/></text:p>
      <text:p text:style-name="P28"><text:s/>Прошу принять<text:s/>моего ребенка (сына, дочь)</text:p>
      <text:p text:style-name="P29"><text:s text:c="5"/></text:p>
      <text:p text:style-name="P30">__________________________________________________________________________________</text:p>
      <text:p text:style-name="P31"><text:s text:c="48"/>(фамилия, имя, отчество) <text:s/>(дата рождение) <text:s text:c="2"/></text:p>
      <text:p text:style-name="P32">в ______________ класс,<text:s/></text:p>
      <text:p text:style-name="P33">Место регистрации ребенка___________________________________________________________<text:s/></text:p>
      <text:p text:style-name="P34">Место проживания ребенка___________________________________________________________</text:p>
      <text:p text:style-name="P35">Наличие права на первоочередной или преимущественный прием __________________________________________________________________________________с____________________________________________ языком обучения,</text:p>
      <text:p text:style-name="P36"><text:s text:c="53"/><text:span text:style-name="T37"><text:s text:c="20"/>(указать язык обучения)</text:span></text:p>
      <text:p text:style-name="P38">с <text:s/>изучением <text:s/>родного ________________________________________________________языка. <text:s/></text:p>
      <text:p text:style-name="P39"><text:span text:style-name="T40"><text:s text:c="91"/>(указать язык изучения)</text:span></text:p>
      <text:p text:style-name="P41">Окончил(а) классов школы № ________________(При приеме в 1-й класс не заполняется).</text:p>
      <text:p text:style-name="P42">Изучал(а)<text:s/>____________________________ язык. (При приеме в 1-й класс не заполняется).</text:p>
      <text:p text:style-name="P43">С Уставом_______________________________________________________________________</text:p>
      <text:p text:style-name="P44">ознакомлен(а). <text:s text:c="37"/>(наименование учреждения) <text:s text:c="21"/><text:s text:c="46"/></text:p>
      <text:p text:style-name="P45">Информация о родителях:</text:p>
      <text:p text:style-name="P46">Отец: _____________________________________________________________________________</text:p>
      <text:p text:style-name="P47"><text:s/>Телефон : <text:s text:c="9"/>_____________________________________________________________________</text:p>
      <text:p text:style-name="P48"><text:s/>Мать:<text:s/>____________________________________________________________________________</text:p>
      <text:p text:style-name="P49"><text:s/>Телефон : <text:s text:c="8"/>_____________________________________________________________________</text:p>
      <text:p text:style-name="P50">Не возражаем против использования и обработки наших персональных данных.</text:p>
      <text:p text:style-name="P51">Медицинских противопоказаний <text:s/>для <text:s/>обучения в <text:s/>общеобразовательном <text:s/>учреждении</text:p>
      <text:p text:style-name="P52">мой ребенок не имеет __________________________________(подпись с расшифровкой</text:p>
      <text:p text:style-name="P53">фамилии заявителя). <text:s text:c="36"/>Ф.И.О.</text:p>
      <text:p text:style-name="P54"><text:s/></text:p>
      <text:p text:style-name="P55">"____" _________________ 202 <text:s text:c="2"/>года <text:s text:c="14"/><text:s text:c="31"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лочнаяцитата" style:display-name="Блочная 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тивный регламент</dc:title>
    <meta:initial-creator>Пользователь</meta:initial-creator>
    <dc:creator>Пользователь Windows</dc:creator>
    <meta:creation-date>2017-01-07T20:24:00Z</meta:creation-date>
    <dc:date>2020-11-18T08:04:00Z</dc:date>
    <meta:print-date>2020-10-01T09:16:00Z</meta:print-date>
    <meta:template xlink:href="Normal" xlink:type="simple"/>
    <meta:editing-cycles>35</meta:editing-cycles>
    <meta:editing-duration>PT16140S</meta:editing-duration>
    <meta:document-statistic meta:page-count="1" meta:paragraph-count="7" meta:word-count="555" meta:character-count="3716" meta:row-count="26" meta:non-whitespace-character-count="3168"/>
  </office:meta>
</office:document-meta>
</file>